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8703" officeooo:paragraph-rsid="00138703"/>
    </style:style>
    <style:style style:name="P2" style:family="paragraph" style:parent-style-name="Standard">
      <style:paragraph-properties fo:text-align="start" style:justify-single-word="false"/>
      <style:text-properties officeooo:rsid="00138703" officeooo:paragraph-rsid="00138703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W tych wyjątkowych, świątecznych dniach </text:p>
      <text:p text:style-name="P1">wszystkim policjantkom, policjantom, pracownikom </text:p>
      <text:p text:style-name="P1">cywilnym oraz mieszkańcom Mysłowic</text:p>
      <text:p text:style-name="P1">składamy najserdeczniejsze życzenia zdrowia, </text:p>
      <text:p text:style-name="P1">szczęścia oraz wszelkiej pomyślności.</text:p>
      <text:p text:style-name="P1">Niech w dniu Zmartwychwstania Pańskiego</text:p>
      <text:p text:style-name="P1">radosny, wiosenny nastrój zagości w Państwa Domach.</text:p>
      <text:p text:style-name="P1"/>
      <text:p text:style-name="P1"/>
      <text:p text:style-name="P1"/>
      <text:p text:style-name="P2"><text:tab/><text:tab/>I Zastępca<text:tab/><text:tab/><text:tab/>Komendant Miejski Policji<text:line-break/><text:tab/>Komendanta Miejskiego Policji<text:tab/> <text:s text:c="3"/><text:tab/> <text:s text:c="5"/>w Mysłowicach</text:p>
      <text:p text:style-name="P2"><text:tab/> <text:s text:c="10"/>w Mysłowicach </text:p>
      <text:p text:style-name="P2"><text:tab/> <text:s text:c="7"/>nadkom. mgr Piotr Migacz <text:s text:c="24"/>podinsp. mgr Dariusz Koniak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14:48:19.670000000</dc:date>
    <meta:editing-duration>PT10M15S</meta:editing-duration>
    <meta:editing-cycles>1</meta:editing-cycles>
    <meta:document-statistic meta:table-count="0" meta:image-count="0" meta:object-count="0" meta:page-count="1" meta:paragraph-count="10" meta:word-count="53" meta:character-count="502" meta:non-whitespace-character-count="394"/>
    <meta:generator>LibreOffice/7.3.1.3$Windows_X86_64 LibreOffice_project/a69ca51ded25f3eefd52d7bf9a5fad8c90b87951</meta:generator>
  </office:meta>
</office:document-meta>
</file>