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 KOMENDATA<text:line-break/>Miejskiej Komendy Policji w Mysłowicach.<text:line-break/><text:line-break/>Witam<text:line-break/>Składam pisemne uznanie, oraz podziękowanie Panu Dzielnicowemu Mysłowice<text:line-break/>Ławki G. Kos za całokształt jego pracy, a szczególnie za pomoc w ostatniej<text:line-break/>sytuacji, jaka miała miejsce dotyczące Naszej Rodziny i zamieszania, jakie<text:line-break/>powstało wśród niektórych mieszkańców Mysłowice Ławek.<text:line-break/><text:line-break/>Co do Pana Grzegorza Kos, z który miałem przyjemność widywać się nieraz w<text:line-break/>różnych sytuacjach podczas wykonywania jego czynności służbowych, stanowczo<text:line-break/>stwierdzam, że<text:line-break/>jest człowiekiem wyrozumiałym, stanowczym, potrafiącym wysłuchać dokładnie<text:line-break/>co się do niego mówi po czym, nie podejmującym decyzji pod wpływem emocji,<text:line-break/>a wręcz przeciwnie.<text:line-break/>W przypadku mojej sytuacji, podszedł do sprawy w tak profesjonalny sposób,<text:line-break/>że jego informacje, wskazówki oraz przekazanie moich informacji załatwiło<text:line-break/>dwie sprawy przy okazji.<text:line-break/>Reasumując, życzę Polskiej Policji jak najwięcej takich Pracowników Służb<text:line-break/>Mundurowych, które podobnych sytuacjach nie tylko informują o<text:line-break/>konsekwencjach, lecz równiej starają się też pomóc, wysłuchać, coś<text:line-break/>podpowiedzieć i za jakiś czas zainteresować się sprawą ponownie.<text:line-break/><text:line-break/>Panie G.Kos jeszcze raz Dziękuję za pomoc w Naszej sprawie.<text:line-break/>Panie Komendancie Gratuluję Panu Takiego Pracownika.<text:line-break/><text:line-break/><text:line-break/>Pozdrawiam Serdecznie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10:34:09.840000000</meta:creation-date>
    <dc:date>2024-09-17T10:34:12.980000000</dc:date>
    <meta:editing-duration>PT3S</meta:editing-duration>
    <meta:editing-cycles>1</meta:editing-cycles>
    <meta:document-statistic meta:table-count="0" meta:image-count="0" meta:object-count="0" meta:page-count="1" meta:paragraph-count="1" meta:word-count="168" meta:character-count="1255" meta:non-whitespace-character-count="1082"/>
    <meta:generator>LibreOffice/7.6.2.1$Windows_X86_64 LibreOffice_project/56f7684011345957bbf33a7ee678afaf4d2ba333</meta:generator>
  </office:meta>
</office:document-meta>
</file>