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1a22" officeooo:paragraph-rsid="001e1a22"/>
    </style:style>
    <style:style style:name="P2" style:family="paragraph" style:parent-style-name="Standard">
      <style:paragraph-properties fo:text-align="start" style:justify-single-word="false"/>
      <style:text-properties officeooo:rsid="001e1a22" officeooo:paragraph-rsid="001e1a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e</text:p>
      <text:p text:style-name="P1"/>
      <text:p text:style-name="P1"/>
      <text:p text:style-name="P2">Chciałam bardzo podziękować panom asp. Tomasz Psota i asp. Szt. Dariusz Opatrzyk, za wspaniałe podejście do obywatela oraz zaangażowanie w sprawę z którą się zwróciłam. Panowie zareagowali na zgłoszony przeze mnie problem w trybie natychmiastowym, dając pełne wsparcie oraz poczucie bezpieczeństwa dla mnie jako obywatela. Jestem bardzo wdzięczna za rozwiązanie mojego problemu z nękającym mojego niepełnosprawnego męża sąsiadem. Dzięki takim policjantom, wiem, że mogę czuć się bezpiecznie. </text:p>
      <text:p text:style-name="P2"/>
      <text:p text:style-name="P2">Z Poważanie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1:03:14.225000000</meta:creation-date>
    <dc:date>2024-09-24T11:06:02.057000000</dc:date>
    <meta:editing-duration>PT2M48S</meta:editing-duration>
    <meta:editing-cycles>1</meta:editing-cycles>
    <meta:document-statistic meta:table-count="0" meta:image-count="0" meta:object-count="0" meta:page-count="1" meta:paragraph-count="3" meta:word-count="70" meta:character-count="517" meta:non-whitespace-character-count="449"/>
    <meta:generator>LibreOffice/7.6.2.1$Windows_X86_64 LibreOffice_project/56f7684011345957bbf33a7ee678afaf4d2ba333</meta:generator>
  </office:meta>
</office:document-meta>
</file>