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abff" officeooo:paragraph-rsid="000aabff"/>
    </style:style>
    <style:style style:name="P2" style:family="paragraph" style:parent-style-name="Standard">
      <style:paragraph-properties fo:text-align="center" style:justify-single-word="false"/>
      <style:text-properties officeooo:rsid="000aabff" officeooo:paragraph-rsid="000aabff"/>
    </style:style>
    <style:style style:name="P3" style:family="paragraph" style:parent-style-name="Standard">
      <style:paragraph-properties fo:text-align="start" style:justify-single-word="false"/>
      <style:text-properties officeooo:rsid="000aabff" officeooo:paragraph-rsid="000aabff"/>
    </style:style>
    <style:style style:name="T1" style:family="text">
      <style:text-properties officeooo:rsid="000aab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span text:style-name="T1">Państwowa Straż Pożarna<text:tab/></text:span></text:p>
      <text:p text:style-name="P1"><text:tab/><text:tab/><text:tab/><text:tab/>Komenda Miejska PSP w Mysłowicach</text:p>
      <text:p text:style-name="P1"/>
      <text:p text:style-name="P1"/>
      <text:p text:style-name="P2">Podziękowanie</text:p>
      <text:p text:style-name="P2">dla </text:p>
      <text:p text:style-name="P2">st. post. Damiana Szarwarka</text:p>
      <text:p text:style-name="P2">Szanowny Panie</text:p>
      <text:p text:style-name="P2">W związku ze wzorową postawą, którą wykazał się Pan w czasie wolnym od służby 24 kwietnia bieżącego roku, kiedy to na terenie stacji paliw przy ulicy Katowickiej w Mysłowicach doszło do zdarzenia polegającego na wycieku gazu LPG wskutek uszkodzenia dystrybutora i właściwie oceniając skalę zagrożenia zabezpieczył Pan miejsce zdarzenia uniemożliwiając przebywanie osób postronnych w strefie zagrożenia.</text:p>
      <text:p text:style-name="P2"/>
      <text:p text:style-name="P2">W imieniu własnym oraz podległych mi funkcjonariuszy składam serdeczne podziękowania oraz wyrazy uznania.</text:p>
      <text:p text:style-name="P2"/>
      <text:p text:style-name="P2"/>
      <text:p text:style-name="P2"/>
      <text:p text:style-name="P2"/>
      <text:p text:style-name="P2"><text:tab/><text:tab/><text:tab/><text:tab/><text:tab/><text:tab/><text:tab/>Z poważaniem</text:p>
      <text:p text:style-name="P2"><text:tab/><text:tab/><text:tab/><text:tab/><text:tab/><text:tab/><text:tab/>Komendant Miejski PSP </text:p>
      <text:p text:style-name="P2"><text:tab/><text:tab/><text:tab/><text:tab/><text:tab/><text:tab/><text:tab/>w Mysłowicach</text:p>
      <text:p text:style-name="P2"><text:tab/><text:tab/><text:tab/><text:tab/><text:tab/><text:tab/><text:tab/>st. bryg. mgr inż. Rafał Pietrzyk </text:p>
      <text:p text:style-name="P3">Mysłowice, dnia 6 maja 2025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2:06:27.929000000</meta:creation-date>
    <dc:date>2025-05-07T12:09:30.500000000</dc:date>
    <meta:editing-duration>PT3M3S</meta:editing-duration>
    <meta:editing-cycles>1</meta:editing-cycles>
    <meta:document-statistic meta:table-count="0" meta:image-count="0" meta:object-count="0" meta:page-count="1" meta:paragraph-count="13" meta:word-count="103" meta:character-count="770" meta:non-whitespace-character-count="638"/>
    <meta:generator>LibreOffice/24.8.2.1$Windows_X86_64 LibreOffice_project/0f794b6e29741098670a3b95d60478a65d05ef13</meta:generator>
  </office:meta>
</office:document-meta>
</file>